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8" style:family="table-cell" style:parent-style-name="Default" style:data-style-name="N30">
      <style:table-cell-properties fo:border="thin solid #000000" style:vertical-align="automatic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/>
    </style:style>
    <style:style style:name="ce12" style:family="table-cell" style:parent-style-name="Default" style:data-style-name="N3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automatic" fo:background-color="#FFFFFF" style:shrink-to-fit="tru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6.01133333333333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6.1171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wiecień_2023_Gdańs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number-columns-repeated="9" table:style-name="ce2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string" table:style-name="ce4">
            <text:p>Załącznik nr 6 do Umow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9" table:style-name="ce2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5">
            <text:p>HARMONOGRAM POSTOJÓW DENTOBUSÓW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5">
            <text:p>Załącznik nr 6 do umowy nr 11/002204/STM/18/21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9">
            <text:p>rodzaj świadczeń: leczenie stomatologiczne</text:p>
            <text:p>(dotyczy świadczeń udzielanych w dentobusie)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7">
            <text:p>obszar udzielania świadczeń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7">
            <text:p>data postoju</text:p>
            <text:p>dentobusu</text:p>
          </table:table-cell>
          <table:covered-table-cell/>
          <table:table-cell office:value-type="string" table:number-columns-spanned="1" table:number-rows-spanned="2" table:style-name="ce18">
            <text:p>miejsce postoju dentobusu/</text:p>
            <text:p>nazwa powiatu</text:p>
          </table:table-cell>
          <table:table-cell office:value-type="string" table:number-columns-spanned="1" table:number-rows-spanned="2" table:style-name="ce18">
            <text:p>miejsce postoju dentobusu/</text:p>
            <text:p>nazwa gminy</text:p>
          </table:table-cell>
          <table:table-cell office:value-type="string" table:number-columns-spanned="1" table:number-rows-spanned="2" table:style-name="ce18">
            <text:p>miejsce postoju dentobusu nazwa</text:p>
            <text:p>miasto/wieś</text:p>
          </table:table-cell>
          <table:table-cell office:value-type="string" table:number-columns-spanned="2" table:number-rows-spanned="1" table:style-name="ce17">
            <text:p>godziny postoju</text:p>
          </table:table-cell>
          <table:covered-table-cell/>
          <table:table-cell office:value-type="string" table:number-columns-spanned="1" table:number-rows-spanned="2" table:style-name="ce17">
            <text:p>miejsce</text:p>
            <text:p>postoju nazwa</text:p>
          </table:table-cell>
          <table:table-cell office:value-type="string" table:number-columns-spanned="1" table:number-rows-spanned="2" table:style-name="ce17">
            <text:p>miejsce postoju adres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style-name="ce5">
            <text:p>dzień</text:p>
            <text:p>tygodnia</text:p>
          </table:table-cell>
          <table:covered-table-cell/>
          <table:covered-table-cell/>
          <table:covered-table-cell/>
          <table:table-cell office:value-type="string" table:style-name="ce5">
            <text:p>od</text:p>
          </table:table-cell>
          <table:table-cell office:value-type="string" table:style-name="ce5">
            <text:p>do</text:p>
          </table:table-cell>
          <table:covered-table-cell/>
          <table:covered-table-cell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03T00:00:00" table:style-name="ce6">
            <text:p>2023-04-03</text:p>
          </table:table-cell>
          <table:table-cell office:value-type="string" table:style-name="ce7">
            <text:p>poniedziałek</text:p>
          </table:table-cell>
          <table:table-cell office:value-type="string" table:style-name="ce8">
            <text:p>wejherowski</text:p>
          </table:table-cell>
          <table:table-cell office:value-type="string" table:style-name="ce8">
            <text:p>Luzino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zkolna 3 84-242 Barłomino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04T00:00:00" table:style-name="ce10">
            <text:p>2023-04-04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kościerski</text:p>
          </table:table-cell>
          <table:table-cell office:value-type="string" table:style-name="ce8">
            <text:p>Nowa Karczma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zkolna 4 83-404 Nowa Karczma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05T00:00:00" table:style-name="ce10">
            <text:p>2023-04-05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kościerski</text:p>
          </table:table-cell>
          <table:table-cell office:value-type="string" table:style-name="ce8">
            <text:p>Dziemiany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12">
            <text:p>ul. Wyzwolenia 20, 83-425 Dziemian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06T00:00:00" table:style-name="ce10">
            <text:p>2023-04-06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Pszczółki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Przedszkole Niepubliczne</text:p>
          </table:table-cell>
          <table:table-cell office:value-type="string" table:style-name="ce13">
            <text:p>ul. Dębowa 19, Kolnik 83-032 Pszczółki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07T00:00:00" table:style-name="ce10">
            <text:p>2023-04-07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Suchy Dąb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olno – Przedszkolny</text:p>
          </table:table-cell>
          <table:table-cell office:value-type="string" table:style-name="ce14">
            <text:p>ul. Gdańska 88, 83-022 Grabiny-Zameczek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1T00:00:00" table:style-name="ce10">
            <text:p>2023-04-11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Suchy Dąb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olno – Przedszkolny</text:p>
          </table:table-cell>
          <table:table-cell office:value-type="string" table:style-name="ce14">
            <text:p>ul. Gdańska 88, 83-022 Grabiny-Zameczek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2T00:00:00" table:style-name="ce10">
            <text:p>2023-04-12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wejherowski</text:p>
          </table:table-cell>
          <table:table-cell office:value-type="string" table:style-name="ce8">
            <text:p>Luzino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zkolna 3 84-242 Barłomino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3T00:00:00" table:style-name="ce10">
            <text:p>2023-04-13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wejherowski</text:p>
          </table:table-cell>
          <table:table-cell office:value-type="string" table:style-name="ce8">
            <text:p>Łęczyce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olno - Przedszkolny</text:p>
          </table:table-cell>
          <table:table-cell office:value-type="string" table:style-name="ce8">
            <text:p>ul. Topolowa 1, 84-218 Łęczyce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4T00:00:00" table:style-name="ce10">
            <text:p>2023-04-14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tczewski</text:p>
          </table:table-cell>
          <table:table-cell office:value-type="string" table:style-name="ce8">
            <text:p>Subkowy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ół</text:p>
          </table:table-cell>
          <table:table-cell office:value-type="string" table:style-name="ce8">
            <text:p>ul. Zamkowa 2, 83-120 Subkow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7T00:00:00" table:style-name="ce10">
            <text:p>2023-04-17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wejherowski</text:p>
          </table:table-cell>
          <table:table-cell office:value-type="string" table:style-name="ce8">
            <text:p>Łęczyce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olno - Przedszkolny</text:p>
          </table:table-cell>
          <table:table-cell office:value-type="string" table:style-name="ce8">
            <text:p>ul. Topolowa 1, 84-218 Łęczyce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8T00:00:00" table:style-name="ce10">
            <text:p>2023-04-18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Trąbki Wielkie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portowa 2, 83-034 Trąbki Wielkie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19T00:00:00" table:style-name="ce10">
            <text:p>2023-04-19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Cedry Wielkie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Łokietka 40, Wocławy 83-020 Cedry Wielkie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0T00:00:00" table:style-name="ce10">
            <text:p>2023-04-20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tczewski</text:p>
          </table:table-cell>
          <table:table-cell office:value-type="string" table:style-name="ce8">
            <text:p>Subkowy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ół</text:p>
          </table:table-cell>
          <table:table-cell office:value-type="string" table:style-name="ce8">
            <text:p>ul. Zamkowa 2, 83-120 Subkow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1T00:00:00" table:style-name="ce10">
            <text:p>2023-04-21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kościerski</text:p>
          </table:table-cell>
          <table:table-cell office:value-type="string" table:style-name="ce8">
            <text:p>Dziemiany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12">
            <text:p>ul. Wyzwolenia 20, 83-425 Dziemian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4T00:00:00" table:style-name="ce10">
            <text:p>2023-04-24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kościerski</text:p>
          </table:table-cell>
          <table:table-cell office:value-type="string" table:style-name="ce8">
            <text:p>Dziemiany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12">
            <text:p>ul. Wyzwolenia 20, 83-425 Dziemian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5T00:00:00" table:style-name="ce10">
            <text:p>2023-04-25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Pszczółki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Gdańska 9 83-032 Skowarcz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6T00:00:00" table:style-name="ce10">
            <text:p>2023-04-26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gdański</text:p>
          </table:table-cell>
          <table:table-cell office:value-type="string" table:style-name="ce8">
            <text:p>Cedry Wielkie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Łokietka 40, Wocławy 83-020 Cedry Wielkie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7T00:00:00" table:style-name="ce10">
            <text:p>2023-04-27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kościerski</text:p>
          </table:table-cell>
          <table:table-cell office:value-type="string" table:style-name="ce8">
            <text:p>Dziemiany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12">
            <text:p>ul. Wyzwolenia 20, 83-425 Dziemian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04-28T00:00:00" table:style-name="ce10">
            <text:p>2023-04-28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wejherowski</text:p>
          </table:table-cell>
          <table:table-cell office:value-type="string" table:style-name="ce8">
            <text:p>Wejherowo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zkolna 1, 84-206 Nowy Dwór Wejherowski</text:p>
          </table:table-cell>
          <table:table-cell table:number-columns-repeated="17" table:style-name="ce3"/>
          <table:table-cell table:number-columns-repeated="16358"/>
        </table:table-row>
        <table:table-row table:number-rows-repeated="907" table:style-name="ro1">
          <table:table-cell table:number-columns-repeated="26" table:style-name="ce3"/>
          <table:table-cell table:number-columns-repeated="16358"/>
        </table:table-row>
        <table:table-row table:style-name="ro1">
          <table:table-cell table:style-name="ce1"/>
          <table:table-cell table:number-columns-repeated="25" table:style-name="ce3"/>
          <table:table-cell table:number-columns-repeated="16358"/>
        </table:table-row>
        <table:table-row table:number-rows-repeated="1047639" table:style-name="ro5">
          <table:table-cell table:number-columns-repeated="16384"/>
        </table:table-row>
        <table:named-expressions>
          <table:named-range table:name="Print_Area" table:cell-range-address="Kwiecień_2023_Gdańsk.$A$1:Kwiecień_2023_Gdańsk.$I$31" table:base-cell-address="Kwiecień_2023_Gdańs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8031496062992in" fo:margin-bottom="0.581102362204724in" fo:margin-left="0.208267716535433in" fo:margin-right="0.2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łosin Karolina</meta:initial-creator>
    <dc:creator>Administrator</dc:creator>
    <meta:creation-date>2023-03-31T10:48:59Z</meta:creation-date>
    <dc:date>2023-03-31T10:49:04Z</dc:date>
    <meta:print-date>2023-03-31T10:48:03Z</meta:print-date>
    <meta:editing-cycles>3</meta:editing-cycles>
    <meta:editing-duration>PT3572S</meta:editing-duration>
  </office:meta>
</office:document-meta>
</file>